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aquaponic:bilder:galerietest"/>
Tote


galerie

{{gallery&gt;:projekte:aquaponic:bilder2:tote?lightbox&amp;showname 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aquaponic:bilder:galerietest</dc:title>
  </office:meta>
</office:document-meta>
</file>