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aquaponic:bilder"/>
Einzelbild

{{ :projekte:aquaponic:20170902_120935.jpg?400 |}}

galerie

{{gallery&gt;:projekte:aquaponic?recursive&amp;lightbox 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aquaponic:bilder</dc:title>
  </office:meta>
</office:document-meta>
</file>