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garten:schnitt:wein"/>
Weinschitt Pergola:

Gute Seiten:

https://www.fassadengruen.de/uw/weinreben/uw/rebschnitt/rebschnitt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garten:schnitt:wein</dc:title>
  </office:meta>
</office:document-meta>
</file>