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garten:schnitt:walnuss"/>
Walnussbäume werden möglichst im August geschnitten. Zu dieser Jahreszeit tritt aus den Schnittwunden nur wenig Saft aus und die Wunden verheilen noch vor dem Winter. Wenn ein Winterschnitt erfolgen soll, ist der Schnitt von Mitte Dezember bis Mitte Januar zu wählen, da Walnüsse dann nicht bluten.

[[https://www.mein-schoener-garten.de/gartenpraxis/nutzgaerten/walnussbaum-schneiden-8816]]

[[https://www.pflanzenfee.at/info/ratgeber/nussbaum-schneiden-nur-jetzt-im-spaetso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garten:schnitt:walnuss</dc:title>
  </office:meta>
</office:document-meta>
</file>