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nitt:himbeere"/>
Gerade gelesen:
Sommerhimbeeren tragen an den zweijährigen Trieben, Herbsthimbeeren auch schon an diesjährigen Ruten. Beide Varianten bilden jedes Jahr einen ganzen Schwung neuer Triebe, die direkt aus der Pflanzenbasis wachsen. Lassen Sie bei Sommerhimbeeren nur sechs bis acht Ruten pro Pflanze stehen, der Rest kommt weg und wird dicht über dem Boden abgeschnitten. Wichtig: Lassen Sie auch zweijährige Triebe stehen, sonst fällt die Ernte im nächsten Jahr aus. Bei Herbsthimbeeren fällt der Schnitt dagegen ein wenig ruppiger aus, Sie können alle Ruten bodennah abschneiden. Der richtige Schnittzeitpunkt ist nach der Ernte, also bei Sommerhimbeeren im August und bei Herbsthimbeeren an milden Wintertagen. 

Herbsthimbeeren erkennt man daran, dass sie ab Mitte Juli blühen.
Kuss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nitt:himbeere</dc:title>
  </office:meta>
</office:document-meta>
</file>