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garten:schnitt:allgemein"/>


{{:haus:garten:schnitt:wann_schneide_ich_was.jp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garten:schnitt:allgemein</dc:title>
  </office:meta>
</office:document-meta>
</file>