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allgemein"/>
===== Pflege =====


=== Büffel Holzbodenseife ===

Farbenschwoiser
Allerheiligenplatz 1
1200 Wien
T +43 1 3504460

Rudolf Holzmann GmbH 
Brünner Straße 11 
1210 Wien 
+43 (01)/277 17 -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allgemein</dc:title>
  </office:meta>
</office:document-meta>
</file>