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0todo"/>




Beschattung:
http://ipslibrary.brownson.at/module-ipsshadowing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0todo</dc:title>
  </office:meta>
</office:document-meta>
</file>