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lterswiki:anforderungen"/>
Anforderungen

Installation

  * OK Managmentplugins (Rechte, Teilnehmer, Einstellungen etc.)
  * ? zb Indexmenu, Admin, sidebar, Plugin Move
  * 
  * Styles Templates siehe https://wiki.natenom.de/doku.php  Sidebar, Inhaltsverzeichnis
  * einbinden von Live Urls wie http://prog.fsv2000.com/weather/wx.php änlich youtube???

Bedienfreundlichkeit
  * Einbinden von Dateien
  * 
  * Tools für scan und "Einfügen"
  * Tools zum Einbinden von bilder, Galerien, PDF, Tabellen
  * Listen automatische Einrückung


Rechteverwaltung

    * Ok Teilnehmer, Gäste

Dateiorganisation
  * Medienverwaltung
  * OK Backup


Links

siehe https://www.dokuwiki.org/faq:support

2017-12-27 18:10 GMT+01:00 Walter Kacirek &lt;office@kacirek.at&gt;:
Suche Unterstützung, Dienstleistung für Dokuwiki

Companies located in austria providing setup/configuration for DokuWiki.
R'n'B Consulting provides training, setup/configuration, customizing and programming
Specialized in DokuWiki

www.rnb-consulting.at office [at] rnb-consulting [dot] at Linz, , Austria 
eLibrary - eLib provides consulting, training, setup/configuration, customizing and programming
Specialized in MediaWiki, DokuWiki and PmWiki

www.univie.ac.at elibaustria [at] gmx [dot] at Vienna, Austria, Austr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lterswiki:anforderungen</dc:title>
  </office:meta>
</office:document-meta>
</file>