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ben:rezepte:sous-vide"/>
Sous-Vide

Grundsätzliches 

http://schlaraffenwelt.de/sousvidegaren-fr-anfnger-zarter-kann-fleisch-nicht-sein/
https://www.daskochrezept.de/magazin/specials/kochen/sous-vide-garen-kochen-im-vakuum_150356.html



Rezepte

http://www.ekitchen.de/kuechengeraete/sous-vide-garer/ratgeber/garzeiten-14427.html



Geräte

https://www.amazon.de/Severin-SV-2447-Sous-Vide-edelstahl/dp/B00H5FZ3D2/ref=sr_1_2?ie=UTF8&amp;qid=1515336849&amp;sr=8-2&amp;keywords=vakuum+kochen

https://www.amazon.de/Severin-FS-3609-Vakuumierger%C3%A4t-Dampfgaren/dp/B00JHF7DBI/ref=pd_sim_79_1?_encoding=UTF8&amp;psc=1&amp;refRID=GBZV3RZGSTYYHS9JH0T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ben:rezepte:sous-vide</dc:title>
  </office:meta>
</office:document-meta>
</file>