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kleinprojekte:daf"/>
DAF Links

http://www.graf-gutfreund.at/

https://www.schubert-verlag.de/aufgaben/arbeitsblaetter_a1_z/a1_arbeitsblaetter_index_z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kleinprojekte:daf</dc:title>
  </office:meta>
</office:document-meta>
</file>