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projekte:electronic:buck:buck_charging"/>

{{gallery&gt;:electronic:buck}}

Bucks

**LAOMAO DC-DC Wandler einstellbar 4,5-30V 12A Spannungswandler Step down Converter**

{{:buck100w.png?nolink&amp;400 |}}

Eigenschaften:
DC zu DC 4.5-30V zu 1-30V 12A Buck-Konverter Schritt-unten Auto-Spg.Versorgungsteil-Spannungs-Regler

Moduleigenschaften: nicht isoliertes Abwärtsmodul (BUCK)
Eingangsspannung: 4.5-30V
Ausgangsspannung: 0.8-30V
Ausgangsstrom: 0-12A, 100W (wenn Verstärker-Kühlkörper, kann 200W erreichen)
Betriebstemperatur: -40C bis + 85C
Arbeitsfrequenz: 300KHz
Umwandlungswirkungsgrad: bis zu 95%
Kurzschlussschutz: JA (der Grenzstrom ist 14A)
Übertemperaturschutz: Ja (Übertemperatur Schaltet automatisch den Ausgang ab)
Eingangsverpolungsschutz: Keine (bitte Diode am Eingangsanschluß installieren)
Einbau: vier 3mm Schrauben
Verdrahtung: Anschluss: V-IN Eingang, Ausgang V-OUT
Abmessungen: 60x51x22mm

Einige Anwendung:
Es ist für Step-down-Spannung Anwendung. Zum Beispiel Batterie, Transformatoren, DIY einstellbare Spannungsregler. 24V Kfz-Netzteil. 12 V bis 3,3 V, 12 V bis 5 V, 24 V bis 5 V, 24 V bis 12 V usw.

Prüfung auf Referenz:
- Eingang 12V, Ausgang 5V / 10A, Wirkungsgrad 81%
- Eingang 12V, Ausgang 5V / 6A, Wirkungsgrad 86%
- Eingang 24V, Ausgang 12V / 8A, Wirkungsgrad 91%
- Eingang 24V, Ausgang 19V / 6A, Wirkungsgrad 94%

ich muss 5v auf 24v verstärken. ist das möglich mit dem gerät?
Antwort:
dieser DC Wandler, ist ein step down Converter, mit dem kann man nicht verstärken.
das heist wenn ich 5volt habe, kann ich nur auf geringere voltzahl regeln, oder wenn ich 20v habe kann ich auf 1volt runter regeln 

==== 5PCS/LOT Mini DC-DC 12-24V To 5V 3A Step Down  ====

{{ haus:projekte:electronic:5pcs_lot_mini_dc-dc_12-24v_to_5v_3a_step_down_power_supply_module.pdf |}}

{{haus:projekte:electronic:5pcs_lot_mini_dc-dc_12-24v_to_5v_3a_step_down_power_supply_module.png?400|}}


==== DC CC 9A 300W Step Down Buck Converter 5-40V To 1.2-35V Power module ====

{{ haus:projekte:electronic:dc_cc_9a_300w_step_down_buck_converter_5.pdf |}}

{{haus:projekte:electronic:dc_cc_9a_300w_step_down_buck_converter_5-40v_to_1.2-35v_-1.jpg?400|}}

{{haus:projekte:electronic:dc_cc_9a_300w_step_down_buck_converter_5-40v_to_1.2-35v_-2.jpg?400|}}


==== MT3608 2A Max DC-DC Step Up Power Module ====

{{ haus:projekte:electronic:buck:mt3608_2a_max_dc-dc_step_up_power_module_.pdf |}}

{{haus:projekte:electronic:buck:mt3608_2a_max_dc-dc_step_up_power_module.png?400|}}

==== MP1584EN ====

{{ haus:projekte:electronic:buck:mp1584en.pdf |}}

**Verwenden Sie keine leichte Last (weniger als 10% der Ausgangsleistung) oder ohne Last**

{{:wiki:mp1584-mp1584en-dc-dc-buck-power-module.jpg?|}}


==== CC/CV Adjustable Max 5A Step Down Buck Charging Board ====
 
{{ haus:projekte:electronic:cc-cv_adjustable_max_5a_step_down_buck_charging_board.pdf |}}

{{haus:projekte:electronic:buck:cc-cv_adjustable_max_5a_step_down_buck_charging_board.jpg?400|}}

==== 150W 10-32V to 12-35V 6A Step Up ====

Voltage Charger Power DC-DC Boost Converter power supply Adjustable voltage regulator

{{ :haus:projekte:electronic:buck:150w_10-32v_to_12-35v_6a_step_up_voltage_.pdf |}}

{{:haus:projekte:electronic:buck:150w_10-32v_to_12-35v_6a_step_up_voltage.jpg?4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projekte:electronic:buck:buck_charging</dc:title>
  </office:meta>
</office:document-meta>
</file>