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projekte:aquaponic:sexing"/>

{{:projekte:aquaponic:grundsaetzliches:sexing.png?400|}}

{{:projekte:aquaponic:grundsaetzliches:sexing1.png?400|}}

{{:projekte:aquaponic:grundsaetzliches:sexing3.png?400|}} {{:projekte:aquaponic:grundsaetzliches:sexing4.jpg?400|}}

{{:projekte:aquaponic:grundsaetzliches:sexing2.jpg?400|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projekte:aquaponic:sexing</dc:title>
  </office:meta>
</office:document-meta>
</file>